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8" style:parent-style-name="Standard" style:family="paragraph">
      <style:text-properties fo:font-size="16pt" style:font-size-asian="16pt" style:font-size-complex="16pt" fo:language="pl" fo:country="PL"/>
    </style:style>
    <style:style style:name="P9" style:parent-style-name="Standard" style:family="paragraph">
      <style:text-properties fo:font-size="16pt" style:font-size-asian="16pt" style:font-size-complex="16pt" fo:language="pl" fo:country="PL"/>
    </style:style>
    <style:style style:name="P10" style:parent-style-name="Standard" style:family="paragraph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  <style:style style:name="P11" style:parent-style-name="Standard" style:family="paragraph">
      <style:text-properties fo:font-size="16pt" style:font-size-asian="16pt" style:font-size-complex="16pt" fo:language="pl" fo:country="PL"/>
    </style:style>
    <style:style style:name="P12" style:parent-style-name="Standard" style:family="paragraph">
      <style:text-properties fo:font-size="16pt" style:font-size-asian="16pt" style:font-size-complex="16pt" fo:language="pl" fo:country="PL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4" style:parent-style-name="Standard" style:family="paragraph">
      <style:text-properties fo:font-size="16pt" style:font-size-asian="16pt" style:font-size-complex="16pt" fo:language="pl" fo:country="PL"/>
    </style:style>
    <style:style style:name="P15" style:parent-style-name="Standard" style:family="paragraph">
      <style:text-properties fo:font-size="16pt" style:font-size-asian="16pt" style:font-size-complex="16pt" fo:language="pl" fo:country="PL"/>
    </style:style>
    <style:style style:name="P16" style:parent-style-name="Standard" style:family="paragraph">
      <style:text-properties fo:font-size="16pt" style:font-size-asian="16pt" style:font-size-complex="16pt" fo:language="pl" fo:country="PL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18" style:parent-style-name="Domyślnaczcionkaakapitu" style:family="text">
      <style:text-properties fo:font-size="16pt" style:font-size-asian="16pt" style:font-size-complex="16pt" fo:language="pl" fo:country="PL"/>
    </style:style>
    <style:style style:name="T19" style:parent-style-name="Domyślnaczcionkaakapitu" style:family="text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  <style:style style:name="T20" style:parent-style-name="Domyślnaczcionkaakapitu" style:family="text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  <style:style style:name="P21" style:parent-style-name="Standard" style:family="paragraph">
      <style:text-properties fo:font-size="16pt" style:font-size-asian="16pt" style:font-size-complex="16pt" fo:language="pl" fo:country="PL"/>
    </style:style>
    <style:style style:name="P22" style:parent-style-name="Standard" style:family="paragraph">
      <style:text-properties fo:font-size="16pt" style:font-size-asian="16pt" style:font-size-complex="16pt" fo:language="pl" fo:country="PL"/>
    </style:style>
    <style:style style:name="P23" style:parent-style-name="Standard" style:family="paragraph">
      <style:text-properties fo:font-size="16pt" style:font-size-asian="16pt" style:font-size-complex="16pt" fo:language="pl" fo:country="PL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5" style:parent-style-name="Standard" style:family="paragraph">
      <style:text-properties fo:font-size="16pt" style:font-size-asian="16pt" style:font-size-complex="16pt" fo:language="pl" fo:country="PL"/>
    </style:style>
    <style:style style:name="P26" style:parent-style-name="Standard" style:family="paragraph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  <style:style style:name="P27" style:parent-style-name="Standard" style:family="paragraph">
      <style:text-properties fo:font-style="italic" style:font-style-asian="italic" style:font-style-complex="italic" fo:font-size="16pt" style:font-size-asian="16pt" style:font-size-complex="16pt" fo:background-color="#FFFFFF" fo:language="pl" fo:country="PL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 fo:background-color="#FFFFFF" fo:language="pl" fo:country="PL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 fo:background-color="#FFFFFF" fo:language="pl" fo:country="PL"/>
    </style:style>
    <style:style style:name="T30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31" style:parent-style-name="Domyślnaczcionkaakapitu" style:family="text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  <style:style style:name="T32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P33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34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T35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36" style:parent-style-name="Domyślnaczcionkaakapitu" style:family="text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  <style:style style:name="T37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P38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39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40" style:parent-style-name="Standard" style:list-style-name="LFO1" style:family="paragraph">
      <style:text-properties fo:font-size="16pt" style:font-size-asian="16pt" style:font-size-complex="16pt" fo:background-color="#FFFFFF" fo:language="pl" fo:country="PL"/>
    </style:style>
    <style:style style:name="P41" style:parent-style-name="Standard" style:list-style-name="LFO1" style:family="paragraph">
      <style:text-properties fo:font-size="16pt" style:font-size-asian="16pt" style:font-size-complex="16pt" fo:background-color="#FFFFFF" fo:language="pl" fo:country="PL"/>
    </style:style>
    <style:style style:name="P42" style:parent-style-name="Standard" style:family="paragraph">
      <style:paragraph-properties fo:text-indent="0.4916in"/>
      <style:text-properties fo:font-size="16pt" style:font-size-asian="16pt" style:font-size-complex="16pt" fo:background-color="#FFFFFF" fo:language="pl" fo:country="PL"/>
    </style:style>
    <style:style style:name="P43" style:parent-style-name="Standard" style:family="paragraph">
      <style:paragraph-properties fo:text-indent="0.4916in"/>
      <style:text-properties fo:font-size="16pt" style:font-size-asian="16pt" style:font-size-complex="16pt" fo:background-color="#FFFFFF" fo:language="pl" fo:country="PL"/>
    </style:style>
    <style:style style:name="P44" style:parent-style-name="Standard" style:list-style-name="LFO1" style:family="paragraph">
      <style:text-properties fo:font-size="16pt" style:font-size-asian="16pt" style:font-size-complex="16pt" fo:background-color="#FFFFFF" fo:language="pl" fo:country="PL"/>
    </style:style>
    <style:style style:name="P45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T46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47" style:parent-style-name="Domyślnaczcionkaakapitu" style:family="text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  <style:style style:name="T48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P49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 fo:background-color="#FFFFFF" fo:language="pl" fo:country="PL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 fo:background-color="#FFFFFF" fo:language="pl" fo:country="PL"/>
    </style:style>
    <style:style style:name="P52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53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54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55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 fo:language="pl" fo:country="PL"/>
    </style:style>
    <style:style style:name="T57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58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59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P60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 fo:language="pl" fo:country="PL"/>
    </style:style>
    <style:style style:name="T62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P63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 fo:language="pl" fo:country="PL"/>
    </style:style>
    <style:style style:name="T65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66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67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68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P69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T70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background-color="#FFFFFF" fo:language="pl" fo:country="PL"/>
    </style:style>
    <style:style style:name="T71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T72" style:parent-style-name="Domyślnaczcionkaakapitu" style:family="text">
      <style:text-properties fo:font-size="16pt" style:font-size-asian="16pt" style:font-size-complex="16pt" fo:background-color="#FFFFFF" fo:language="pl" fo:country="PL"/>
    </style:style>
    <style:style style:name="P73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74" style:parent-style-name="Standard" style:family="paragraph">
      <style:text-properties fo:font-size="16pt" style:font-size-asian="16pt" style:font-size-complex="16pt" fo:background-color="#FFFFFF" fo:language="pl" fo:country="PL"/>
    </style:style>
    <style:style style:name="P75" style:parent-style-name="Standard" style:family="paragraph">
      <style:text-properties fo:font-style="italic" style:font-style-asian="italic" style:font-style-complex="italic" fo:font-size="16pt" style:font-size-asian="16pt" style:font-size-complex="16pt" fo:background-color="#FFFF66" fo:language="pl" fo:country="PL"/>
    </style:style>
  </office:automatic-styles>
  <office:body>
    <office:text text:use-soft-page-breaks="true">
      <text:p text:style-name="P1"><text:span text:style-name="T2">ZASADY, KTÓRE POMOGĄ CI</text:span></text:p>
      <text:p text:style-name="P3">ZAPLANOWAĆ <text:s text:c="2"/>CZAS</text:p>
      <text:p text:style-name="P4">I WYBRAĆ NAJLEPSZĄ <text:s/>FORMĘ NAUKI</text:p>
      <text:p text:style-name="P5"/>
      <text:p text:style-name="P6"/>
      <text:p text:style-name="P7">Czas nauki</text:p>
      <text:p text:style-name="P8">Zaobserwuj, w jakiej porze dnia<text:s/>uczenie się przychodzi Ci najłatwiej.</text:p>
      <text:p text:style-name="P9">O ile to możliwe, ucz się właśnie wtedy. Nie wprowadzaj gwałtownych rewolucji w dotychczasowych nawykach, tylko łagodnie wpasuj swoją naukę w dotychczasowy,<text:s/>ulubiony schemat dnia.</text:p>
      <text:p text:style-name="P10">Jedną porcję wiedzy warto zmieścić w przedziale od pół godziny do godziny.</text:p>
      <text:p text:style-name="P11">Poniżej 30 minut to przesadne rozleniwianie i pobłażanie sobie, nie można dobrze ,, wgryźć się” <text:s/>w żaden temat. Natomiast nauka dłużej niż przez godzinę sprawia, że błyskawicznie tracimy formę i opadamy z sił.</text:p>
      <text:p text:style-name="P12"/>
      <text:p text:style-name="P13">Wiele zmysłów</text:p>
      <text:p text:style-name="P14">Jeśli chcesz dobrze zapamiętać przyswajanie treści, ucz się przy pomocy</text:p>
      <text:p text:style-name="P15">wielu zmysłów. Przyglądaj się uważnie, dotykaj, badaj, podkreślaj, notuj na różne sposoby, rób ściągawki, rysuj schematy, wykresy, obrazki, zmieniaj pozycję ciała podczas uczenia się: wstań, przeciągaj się, przejdź się, poruszaj się, poruszaj się żwawiej – nie spij.</text:p>
      <text:p text:style-name="P16"/>
      <text:p text:style-name="P17">Najpierw najtrudniejsze</text:p>
      <text:p text:style-name="Standard"><text:span text:style-name="T18">Warto mieć plan tego, co chcesz się nauczyć danego dnia.<text:s/></text:span><text:span text:style-name="T19">Na początek warto ,, zaatakować” treści, które wydają ci się szczególnie</text:span><text:span text:style-name="T20"><text:s/>trudne.</text:span></text:p>
      <text:p text:style-name="P21">Pozostaw na deser uczenie się tego, co miłe i fajne.<text:s/></text:p>
      <text:p text:style-name="P22">Stosuj płodozmian. Przedzielaj podobne partie materiału możliwie jak najbardziej odmiennymi. Unikasz niepotrzebnych zniekształceń, informacje nie będą się pokrywać, przez co zapamiętanie stanie<text:s/>się łatwiejsze.</text:p>
      <text:p text:style-name="P23"/>
      <text:p text:style-name="P24">Zrozumienie</text:p>
      <text:p text:style-name="P25">Pamiętaj, że kując na pamięć bez zrozumienia, zapamiętujesz znacznie mniej i gorzej <text:s/>niż to możliwe. To strata czasu. Ucząc się, koniecznie trzeba<text:s/>tworzyć logiczne powiązania między poszczególnymi partiami materiału, z<text:s/>których żadna nie może mieć przed nami tajemnic.</text:p>
      <text:p text:style-name="P26">Drążymy dotąd, aż zrozumiemy.</text:p>
      <text:p text:style-name="P27"/>
      <text:soft-page-break/>
      <text:p text:style-name="P28">Trzy etapy nauki</text:p>
      <text:p text:style-name="P29"/>
      <text:p text:style-name="Standard"><text:span text:style-name="T30">Etap pierwszy – polega na<text:s/></text:span><text:span text:style-name="T31">pobieżnym przejrzeniu tekstu</text:span><text:span text:style-name="T32">, a potem na ponownym, już bardziej uważnym przeczytaniu tekstu, z podkreśleniem</text:span></text:p>
      <text:p text:style-name="P33">najważniejszych kwestii<text:s/>do zapamiętania.</text:p>
      <text:p text:style-name="P34"/>
      <text:p text:style-name="Standard"><text:span text:style-name="T35">Etap drugi – to<text:s/></text:span><text:span text:style-name="T36">podzielenie tekstu na sensowne części i powtarzanie każdej z nich oddzielnie,</text:span><text:span text:style-name="T37"><text:s/>aż do pełnego zrozumienia i zapamiętania.</text:span></text:p>
      <text:p text:style-name="P38"/>
      <text:p text:style-name="P39">Kieruj się trzema ważnymi zasadami:</text:p>
      <text:list text:style-name="LFO1" text:continue-numbering="true">
        <text:list-item>
          <text:p text:style-name="P40">nie przechodź do kolejnej partii materiału bez całkowitego nauczenia się <text:s text:c="2"/>poprzedniej,</text:p>
        </text:list-item>
        <text:list-item>
          <text:p text:style-name="P41">twórz pomosty logiczne między poszczególnymi częściami tekstu</text:p>
        </text:list-item>
      </text:list>
      <text:p text:style-name="P42">(system sensownych powiązań musi być dla ciebie całkowicie</text:p>
      <text:p text:style-name="P43">oczywisty ),</text:p>
      <text:list text:style-name="LFO1" text:continue-numbering="true">
        <text:list-item>
          <text:p text:style-name="P44">przy powtarzaniu każdej partii materiału warto zaczynać od przypomnienia sobie końcówki poprzedniej.</text:p>
        </text:list-item>
      </text:list>
      <text:p text:style-name="P45"/>
      <text:p text:style-name="Standard"><text:span text:style-name="T46">Etap trzeci –<text:s/></text:span><text:span text:style-name="T47">polega na powtórzeniu całości materiału, ale po dniu przerwy.<text:s/></text:span><text:span text:style-name="T48">Pracując bez przerwy mózg musi mieć czas na uporządkowanie wiedzy.</text:span></text:p>
      <text:p text:style-name="P49"/>
      <text:p text:style-name="P50">REŻIM POWTÓREK</text:p>
      <text:p text:style-name="P51"/>
      <text:p text:style-name="P52">Bez powtarzania wszystko zatrze się w pamięci.</text:p>
      <text:p text:style-name="P53"/>
      <text:p text:style-name="P54">Oto sprawdzony sposób na trwałe zapamiętanie:</text:p>
      <text:p text:style-name="P55"/>
      <text:p text:style-name="Standard"><text:span text:style-name="T56">I powtórka</text:span><text:span text:style-name="T57"><text:s/>– po godzinie nauki<text:s/></text:span><text:span text:style-name="T58">powtarzaj<text:s/></text:span><text:span text:style-name="T59">przez 5 minut;</text:span></text:p>
      <text:p text:style-name="P60"/>
      <text:p text:style-name="Standard"><text:span text:style-name="T61">II powtórka –</text:span><text:span text:style-name="T62"><text:s/>po dobie ten sam materiał powtarzaj przez 3 minuty;</text:span></text:p>
      <text:p text:style-name="P63"/>
      <text:p text:style-name="Standard"><text:span text:style-name="T64">III powtórka<text:s/></text:span><text:span text:style-name="T65">– po tygodniu (dokładnie 6 dniach</text:span><text:span text:style-name="T66">) ten sam materiał powtarzaj</text:span><text:span text:style-name="T67"><text:s/></text:span><text:span text:style-name="T68">2 minuty;</text:span></text:p>
      <text:p text:style-name="P69"><text:s/></text:p>
      <text:p text:style-name="Standard"><text:span text:style-name="T70">IV powtórka</text:span><text:span text:style-name="T71"><text:s/>– po miesiącu ten sam materiał powtarzaj<text:s/></text:span><text:span text:style-name="T72">tylko 1 minutę</text:span></text:p>
      <text:p text:style-name="P73"/>
      <text:p text:style-name="P74"><text:s text:c="15"/>POWODZENIA!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7T09:14:00Z</meta:creation-date>
    <dc:date>2020-04-17T09:20:00Z</dc:date>
    <meta:template xlink:href="Normal" xlink:type="simple"/>
    <meta:editing-cycles>3</meta:editing-cycles>
    <meta:editing-duration>PT300S</meta:editing-duration>
    <meta:document-statistic meta:page-count="2" meta:paragraph-count="5" meta:word-count="424" meta:character-count="2965" meta:row-count="21" meta:non-whitespace-character-count="2546"/>
  </office:meta>
</office:document-meta>
</file>